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FCEB9C6C9971679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426ec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45ece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0eb2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7564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87c6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94da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a0e5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b5b5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bf01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ef4a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rsid="01426ec2" officeooo:paragraph-rsid="0145ece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45ece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587c6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45ece3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solid" style:text-underline-width="auto" style:text-underline-color="font-color" fo:font-weight="bold" officeooo:paragraph-rsid="0145ece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45ece3" fo:background-color="#ffff0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50eb24" fo:background-color="#ffff0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45ece3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7b700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16410f3" officeooo:paragraph-rsid="016410f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weight="bold" officeooo:paragraph-rsid="0145ece3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145ece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16d49c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ff0000" loext:opacity="100%" style:font-name="Verdana1" fo:font-size="11pt" officeooo:paragraph-rsid="0145ece3" style:font-size-asian="11pt" style:font-size-complex="11pt"/>
    </style:style>
    <style:style style:name="P28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TITEXP">
      <style:text-properties fo:font-size="12pt" fo:background-color="#ffff00" style:font-size-asian="12pt" style:font-size-complex="12pt"/>
    </style:style>
    <style:style style:name="P30" style:family="paragraph" style:parent-style-name="TITEXP">
      <style:text-properties fo:font-size="12pt" style:font-size-asian="12pt" style:font-size-complex="12pt"/>
    </style:style>
    <style:style style:name="P3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32" style:family="paragraph" style:parent-style-name="TITEXP">
      <style:paragraph-properties fo:text-align="justify" style:justify-single-word="false"/>
      <style:text-properties style:font-name="Verdana1" fo:font-size="11pt" fo:font-weight="normal" officeooo:rsid="010473a1" fo:background-color="transparent" style:font-size-asian="11pt" style:font-weight-asian="normal" style:font-size-complex="11pt" style:font-weight-complex="normal"/>
    </style:style>
    <style:style style:name="P33" style:family="paragraph" style:parent-style-name="TITEXP">
      <style:paragraph-properties fo:text-align="justify" style:justify-single-word="false"/>
      <style:text-properties style:font-name="Verdana1" fo:font-size="11pt" fo:font-weight="bold" officeooo:rsid="0187a26b" officeooo:paragraph-rsid="0187a26b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font-weight="bold" officeooo:rsid="0130ca9c" fo:background-color="transparent" loext:char-shading-value="0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language="es" fo:country="AR" fo:font-style="normal" style:text-underline-style="none" fo:font-weight="normal" officeooo:rsid="00a3e948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1" fo:font-size="11pt" fo:language="es" fo:country="AR" fo:font-style="normal" style:text-underline-style="none" fo:font-weight="normal" officeooo:rsid="012fdf08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1" fo:font-size="11pt" fo:language="es" fo:country="AR" fo:font-style="normal" style:text-underline-style="none" fo:font-weight="normal" officeooo:rsid="0130ca9c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1" fo:font-size="11pt" fo:language="es" fo:country="AR" fo:font-style="normal" style:text-underline-style="none" fo:font-weight="normal" officeooo:rsid="01402719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1" fo:font-size="11pt" fo:language="es" fo:country="AR" fo:font-style="normal" style:text-underline-style="none" fo:font-weight="normal" officeooo:rsid="01426ec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1" fo:font-size="11pt" fo:language="es" fo:country="AR" fo:font-style="normal" style:text-underline-style="none" fo:font-weight="normal" officeooo:rsid="0152c601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1" fo:font-size="11pt" fo:language="es" fo:country="AR" fo:font-style="normal" style:text-underline-style="none" fo:font-weight="bold" officeooo:rsid="0140271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4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15" style:family="text">
      <style:text-properties style:font-name="Verdana1" fo:font-size="11pt" officeooo:rsid="01402719" fo:background-color="transparent" loext:char-shading-value="0" style:font-name-asian="Verdana1" style:font-size-asian="11pt" style:font-name-complex="Verdana1" style:font-size-complex="11pt"/>
    </style:style>
    <style:style style:name="T16" style:family="text">
      <style:text-properties style:font-name="Verdana1" fo:font-size="11pt" officeooo:rsid="0152c601" fo:background-color="transparent" loext:char-shading-value="0" style:font-name-asian="Verdana1" style:font-size-asian="11pt" style:font-name-complex="Verdana1" style:font-size-complex="11pt"/>
    </style:style>
    <style:style style:name="T17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8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19" style:family="text">
      <style:text-properties style:font-name="Verdana1" fo:font-size="11pt" officeooo:rsid="012fdf08" fo:background-color="transparent" loext:char-shading-value="0" style:font-size-asian="11pt" style:font-name-complex="Verdana1" style:font-size-complex="11pt"/>
    </style:style>
    <style:style style:name="T20" style:family="text">
      <style:text-properties style:font-name="Verdana1" fo:font-size="11pt" officeooo:rsid="0130ca9c" fo:background-color="transparent" loext:char-shading-value="0" style:font-size-asian="11pt" style:font-name-complex="Verdana1" style:font-size-complex="11pt"/>
    </style:style>
    <style:style style:name="T21" style:family="text">
      <style:text-properties style:font-name="Verdana1" fo:font-size="11pt" officeooo:rsid="01402719" fo:background-color="transparent" loext:char-shading-value="0" style:font-size-asian="11pt" style:font-name-complex="Verdana1" style:font-size-complex="11pt"/>
    </style:style>
    <style:style style:name="T22" style:family="text">
      <style:text-properties style:font-name="Verdana1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23" style:family="text">
      <style:text-properties style:font-name="Verdana1" fo:font-size="11pt" fo:language="es" fo:country="ES" fo:font-weight="bold" officeooo:rsid="012e52a2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24" style:family="text">
      <style:text-properties style:font-name="Verdana1" fo:font-size="11pt" fo:language="es" fo:country="ES" fo:font-weight="bold" officeooo:rsid="0130ca9c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25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26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45ece3" style:font-weight-asian="bold" style:font-weight-complex="bold"/>
    </style:style>
    <style:style style:name="T29" style:family="text">
      <style:text-properties fo:font-weight="bold" officeooo:rsid="0150eb24" style:font-weight-asian="bold" style:font-weight-complex="bold"/>
    </style:style>
    <style:style style:name="T30" style:family="text">
      <style:text-properties fo:font-weight="bold" officeooo:rsid="01548f1e" style:font-weight-asian="bold" style:font-weight-complex="bold"/>
    </style:style>
    <style:style style:name="T31" style:family="text">
      <style:text-properties fo:font-weight="bold" officeooo:rsid="0154f259" style:font-weight-asian="bold" style:font-weight-complex="bold"/>
    </style:style>
    <style:style style:name="T32" style:family="text">
      <style:text-properties fo:font-weight="bold" officeooo:rsid="01556669" style:font-weight-asian="bold" style:font-weight-complex="bold"/>
    </style:style>
    <style:style style:name="T33" style:family="text">
      <style:text-properties fo:font-weight="bold" officeooo:rsid="01575645" style:font-weight-asian="bold" style:font-weight-complex="bold"/>
    </style:style>
    <style:style style:name="T34" style:family="text">
      <style:text-properties fo:font-weight="bold" officeooo:rsid="015e1d44" style:font-weight-asian="bold" style:font-weight-complex="bold"/>
    </style:style>
    <style:style style:name="T35" style:family="text">
      <style:text-properties fo:font-weight="bold" officeooo:rsid="015f971a" style:font-weight-asian="bold" style:font-weight-complex="bold"/>
    </style:style>
    <style:style style:name="T36" style:family="text">
      <style:text-properties fo:font-weight="bold" officeooo:rsid="0160c7a4" style:font-weight-asian="bold" style:font-weight-complex="bold"/>
    </style:style>
    <style:style style:name="T37" style:family="text">
      <style:text-properties fo:font-weight="bold" officeooo:rsid="0167b700" style:font-weight-asian="bold" style:font-weight-complex="bold"/>
    </style:style>
    <style:style style:name="T38" style:family="text">
      <style:text-properties fo:font-weight="bold" officeooo:rsid="0162734f" style:font-weight-asian="bold" style:font-weight-complex="bold"/>
    </style:style>
    <style:style style:name="T39" style:family="text">
      <style:text-properties fo:font-weight="bold" officeooo:rsid="0183b4dc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weight-complex="bold"/>
    </style:style>
    <style:style style:name="T41" style:family="text">
      <style:text-properties fo:font-weight="bold" officeooo:rsid="015f971a" fo:background-color="transparent" loext:char-shading-value="0" style:font-weight-asian="bold" style:font-weight-complex="bold"/>
    </style:style>
    <style:style style:name="T42" style:family="text">
      <style:text-properties fo:font-weight="bold" officeooo:rsid="015a73d7" fo:background-color="transparent" loext:char-shading-value="0" style:font-weight-asian="bold" style:font-weight-complex="bold"/>
    </style:style>
    <style:style style:name="T43" style:family="text">
      <style:text-properties fo:font-weight="bold" officeooo:rsid="01575645" fo:background-color="transparent" loext:char-shading-value="0" style:font-weight-asian="bold" style:font-weight-complex="bold"/>
    </style:style>
    <style:style style:name="T44" style:family="text">
      <style:text-properties fo:font-weight="bold" officeooo:rsid="015e1d44" fo:background-color="transparent" loext:char-shading-value="0" style:font-weight-asian="bold" style:font-weight-complex="bold"/>
    </style:style>
    <style:style style:name="T45" style:family="text">
      <style:text-properties fo:color="#000000" loext:opacity="100%" fo:font-weight="bold" style:font-name-asian="Times New Roman1" style:language-asian="es" style:country-asian="AR" style:font-weight-asian="bold" style:font-name-complex="Arial1" style:font-weight-complex="bold"/>
    </style:style>
    <style:style style:name="T46" style:family="text">
      <style:text-properties officeooo:rsid="0145ece3"/>
    </style:style>
    <style:style style:name="T47" style:family="text">
      <style:text-properties officeooo:rsid="01478d9e"/>
    </style:style>
    <style:style style:name="T48" style:family="text">
      <style:text-properties officeooo:rsid="014c3c0a"/>
    </style:style>
    <style:style style:name="T49" style:family="text">
      <style:text-properties officeooo:rsid="0152bb24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654302" fo:background-color="transparent" loext:char-shading-value="0"/>
    </style:style>
    <style:style style:name="T52" style:family="text">
      <style:text-properties officeooo:rsid="017379bf" fo:background-color="transparent" loext:char-shading-value="0"/>
    </style:style>
    <style:style style:name="T53" style:family="text">
      <style:text-properties officeooo:rsid="0154f259"/>
    </style:style>
    <style:style style:name="T54" style:family="text">
      <style:text-properties officeooo:rsid="01587c65"/>
    </style:style>
    <style:style style:name="T55" style:family="text">
      <style:text-properties officeooo:rsid="01594daf"/>
    </style:style>
    <style:style style:name="T56" style:family="text">
      <style:text-properties officeooo:rsid="015a0e5f"/>
    </style:style>
    <style:style style:name="T57" style:family="text">
      <style:text-properties officeooo:rsid="015a73d7"/>
    </style:style>
    <style:style style:name="T58" style:family="text">
      <style:text-properties officeooo:rsid="015bf01b"/>
    </style:style>
    <style:style style:name="T59" style:family="text">
      <style:text-properties officeooo:rsid="015c8fef"/>
    </style:style>
    <style:style style:name="T60" style:family="text">
      <style:text-properties officeooo:rsid="015e0656"/>
    </style:style>
    <style:style style:name="T61" style:family="text">
      <style:text-properties officeooo:rsid="015e1d44"/>
    </style:style>
    <style:style style:name="T62" style:family="text">
      <style:text-properties officeooo:rsid="0162734f"/>
    </style:style>
    <style:style style:name="T63" style:family="text">
      <style:text-properties officeooo:rsid="0165b8d8"/>
    </style:style>
    <style:style style:name="T64" style:family="text">
      <style:text-properties officeooo:rsid="0167b700"/>
    </style:style>
    <style:style style:name="T65" style:family="text">
      <style:text-properties fo:font-weight="normal" officeooo:rsid="01803117" style:font-weight-asian="normal" style:font-weight-complex="normal"/>
    </style:style>
    <style:style style:name="T66" style:family="text">
      <style:text-properties style:font-name="Verdana" fo:font-weight="bold" style:font-weight-asian="bold" style:font-weight-complex="bold"/>
    </style:style>
    <style:style style:name="T67" style:family="text">
      <style:text-properties style:font-name="Verdana" fo:font-weight="bold" officeooo:rsid="016ef4a7" style:font-weight-asian="bold" style:font-weight-complex="bold"/>
    </style:style>
    <style:style style:name="T68" style:family="text">
      <style:text-properties style:font-name="Verdana" fo:font-weight="normal" style:font-weight-asian="normal" style:font-weight-complex="normal"/>
    </style:style>
    <style:style style:name="T69" style:family="text">
      <style:text-properties style:font-name="Verdana" fo:font-weight="normal" officeooo:rsid="016ef4a7" style:font-weight-asian="normal" style:font-weight-complex="normal"/>
    </style:style>
    <style:style style:name="T70" style:family="text">
      <style:text-properties officeooo:rsid="017e3780"/>
    </style:style>
    <style:style style:name="T71" style:family="text">
      <style:text-properties officeooo:rsid="0183b4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6">Diputadas y </text:span><text:span text:style-name="T25">Diputados de Santa Fe:</text:span></text:p>
      <text:p text:style-name="P3"/>
      <text:p text:style-name="P4"><text:span text:style-name="Fuente_20_de_20_párrafo_20_predeter."><text:span text:style-name="T14">La</text:span></text:span><text:span text:style-name="Fuente_20_de_20_párrafo_20_predeter."><text:span text:style-name="T17"> Comisión de Medio Ambiente y Recursos Naturales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22">3</text:span></text:span><text:span text:style-name="Fuente_20_de_20_párrafo_20_predeter."><text:span text:style-name="T23">9</text:span></text:span><text:span text:style-name="Fuente_20_de_20_párrafo_20_predeter."><text:span text:style-name="T24">472</text:span></text:span><text:span text:style-name="Fuente_20_de_20_párrafo_20_predeter."><text:span text:style-name="T5"> CD – </text:span></text:span><text:span text:style-name="Fuente_20_de_20_párrafo_20_predeter."><text:span text:style-name="T6">UCR - FPCS</text:span></text:span><text:span text:style-name="Fuente_20_de_20_párrafo_20_predeter."><text:span text:style-name="T5">, </text:span></text:span><text:span text:style-name="Fuente_20_de_20_párrafo_20_predeter."><text:span text:style-name="T17">autoría de </text:span></text:span><text:span text:style-name="Fuente_20_de_20_párrafo_20_predeter."><text:span text:style-name="T18">l</text:span></text:span><text:span text:style-name="Fuente_20_de_20_párrafo_20_predeter."><text:span text:style-name="T19">a</text:span></text:span><text:span text:style-name="Fuente_20_de_20_párrafo_20_predeter."><text:span text:style-name="T18"> </text:span></text:span><text:span text:style-name="Fuente_20_de_20_párrafo_20_predeter."><text:span text:style-name="T19">diputada</text:span></text:span><text:span text:style-name="Fuente_20_de_20_párrafo_20_predeter."><text:span text:style-name="T18"> </text:span></text:span><text:span text:style-name="Fuente_20_de_20_párrafo_20_predeter."><text:span text:style-name="T20">DI STEFANO</text:span></text:span><text:span text:style-name="Fuente_20_de_20_párrafo_20_predeter."><text:span text:style-name="T19">,</text:span></text:span><text:span text:style-name="Fuente_20_de_20_párrafo_20_predeter."><text:span text:style-name="T17"> </text:span></text:span><text:span text:style-name="Fuente_20_de_20_párrafo_20_predeter."><text:span text:style-name="T21">firmantes: </text:span></text:span><text:span text:style-name="Fuente_20_de_20_párrafo_20_predeter."><text:span text:style-name="T15">DI STEFANO – GONZALEZ – CIANCIO – BASILE – ORCIANI – PALO OLIVER – CÁNDIDO – SENN – PULLARO, </text:span></text:span><text:span text:style-name="Fuente_20_de_20_párrafo_20_predeter."><text:span text:style-name="T7">p</text:span></text:span><text:span text:style-name="Fuente_20_de_20_párrafo_20_predeter."><text:span text:style-name="T8">or el cual se </text:span></text:span><text:span text:style-name="Fuente_20_de_20_párrafo_20_predeter."><text:span text:style-name="T9">establece impulsar la gestión integral de pilas eléctricas en desuso en todo el territorio de la provincia; </text:span></text:span><text:span text:style-name="Fuente_20_de_20_párrafo_20_predeter."><text:span text:style-name="T10">y por tratarse de materia afín, se ha dispuesto su tratamiento conjunto con el </text:span></text:span><text:span text:style-name="Fuente_20_de_20_párrafo_20_predeter."><text:span text:style-name="T13">Proyecto de Ley Nº 44405 CD – FP – PS,</text:span></text:span><text:span text:style-name="Fuente_20_de_20_párrafo_20_predeter."><text:span text:style-name="T10"> autoría de la diputada CORGNIALI, </text:span></text:span><text:span text:style-name="Fuente_20_de_20_párrafo_20_predeter."><text:span text:style-name="T11">firmantes: </text:span></text:span><text:span text:style-name="Fuente_20_de_20_párrafo_20_predeter."><text:span text:style-name="T12">CORGNIALI – </text:span></text:span><text:span text:style-name="T16">CATTALINI – BLANCO – MAHMUD – AIMAR – BALAGUÉ – ULIELDIN – BELLATTI – PINOTTI – GARIBAY – </text:span><text:span text:style-name="Fuente_20_de_20_párrafo_20_predeter."><text:span text:style-name="T12">LENCI, </text:span></text:span><text:span text:style-name="Fuente_20_de_20_párrafo_20_predeter."><text:span text:style-name="T11">por el cual se establece garantizar la gestión ambiental de pilas en desuso en el marco de considerarlos residuos sólidos urbanos sujetos a manejo especial; </text:span></text:span><text:span text:style-name="Fuente_20_de_20_párrafo_20_predeter."><text:span text:style-name="T10">y por las razones expuestas en los fundamentos y las que podrá dar el miembro informante, esta Comisión aconseja la aprobación del siguiente texto único:</text:span></text:span></text:p>
      <text:p text:style-name="P29"/>
      <text:p text:style-name="P30">LA LEGISLATURA DE LA PROVINCIA DE SANTA FE</text:p>
      <text:p text:style-name="P30">SANCIONA CON FUERZA DE</text:p>
      <text:p text:style-name="P30">LEY:</text:p>
      <text:p text:style-name="P30"/>
      <text:p text:style-name="P30">GESTIÓN INTEGRAL DE PILAS ELÉCTRICAS EN DESUSO</text:p>
      <text:p text:style-name="P25"/>
      <text:p text:style-name="P25">CAPITULO I</text:p>
      <text:p text:style-name="P25">PRINCIPIOS GENERALES</text:p>
      <text:p text:style-name="P24"/>
      <text:p text:style-name="P24"><text:s text:c="3"/></text:p>
      <text:p text:style-name="P5"><text:bookmark-start text:name="_Hlk42778959"/><text:span text:style-name="T27">ART</text:span><text:span text:style-name="T29">Í</text:span><text:span text:style-name="T27">CULO</text:span><text:bookmark-end text:name="_Hlk42778959"/><text:span text:style-name="T27"> 1 -</text:span> <text:span text:style-name="T27">Objeto.</text:span> La presente ley tiene por objeto impulsar la gestión integral de pilas eléctricas en desuso en todo el territorio de la provincia.</text:p>
      <text:p text:style-name="P15"/>
      <text:p text:style-name="P21"><text:span text:style-name="T27">ART</text:span><text:span text:style-name="T29">Í</text:span><text:span text:style-name="T27">CULO </text:span><text:span text:style-name="T28">2</text:span><text:span text:style-name="T27"> -</text:span> <text:span text:style-name="T27">Alcances. </text:span>Queda alcanzada por las disposiciones de la presente la gestión de pilas eléctricas de uso común, entendidas como toda pila o <text:soft-page-break/>acumulador portátil cuya geometría es asimilable a las definiciones ANSI (American National Standards lnstitute) cilíndricas AA, AAA, AAAA, C, D, N, prismáticas 9V, y de tipo botón, tanto primarias –no recargables- como secundarias –recargables-, que se encuentran disponibles para su compra minorista <text:span text:style-name="T49">o</text:span> mayorista, sin perjuicio de toda otra clase de pilas que <text:s/>determine la Autoridad de Aplicación.</text:p>
      <text:p text:style-name="P17"/>
      <text:p text:style-name="P21"><text:span text:style-name="T27">ART</text:span><text:span text:style-name="T30">Í</text:span><text:span text:style-name="T27">CULO </text:span><text:span text:style-name="T28">3</text:span><text:span text:style-name="T27"> – Definici</text:span><text:span text:style-name="T28">o</text:span><text:span text:style-name="T27">n</text:span><text:span text:style-name="T28">es.</text:span><text:span text:style-name="T27"> </text:span>A los fines de la presente, se entiende: </text:p>
      <text:p text:style-name="P21"/>
      <text:p text:style-name="P21"><text:span text:style-name="T46">a) </text:span><text:span text:style-name="T27">pila</text:span><text:span text:style-name="T39">s</text:span><text:span text:style-name="T27"> eléctrica</text:span><text:span text:style-name="T39">s</text:span><text:span text:style-name="T27">:</text:span> dispositivo<text:span text:style-name="T71">s</text:span> que convierte<text:span text:style-name="T71">n</text:span> energía química en energía eléctrica mediante un proceso químico transitorio;</text:p>
      <text:p text:style-name="P21"/>
      <text:p text:style-name="P21"><text:span text:style-name="T46">b) </text:span><text:span text:style-name="T28">pilas primarias o no recargables:</text:span><text:span text:style-name="T46"> </text:span><text:span text:style-name="T70">aquellas que</text:span> no pueden volver a su forma original, una vez que la energía ha sido consumida; <text:s/></text:p>
      <text:p text:style-name="P21"/>
      <text:p text:style-name="P21"><text:span text:style-name="T46">c) </text:span><text:span text:style-name="T28">pilas secundarias, recargables, o acumuladores: </text:span><text:span text:style-name="T65">aquellas cuyas</text:span> características químicas pueden ser reconstituidas; <text:span text:style-name="T64">y,</text:span></text:p>
      <text:p text:style-name="P21"/>
      <text:p text:style-name="P22"><text:span text:style-name="T64">d) </text:span><text:span text:style-name="T37">p</text:span><text:span text:style-name="T27">rograma de </text:span><text:span text:style-name="T37">g</text:span><text:span text:style-name="T27">estión </text:span><text:span text:style-name="T37">a</text:span><text:span text:style-name="T27">mbiental de </text:span><text:span text:style-name="T37">p</text:span><text:span text:style-name="T27">ilas en </text:span><text:span text:style-name="T37">d</text:span><text:span text:style-name="T27">esuso</text:span>: al conjunto de actividades interdependientes y complementarias entre sí destinadas a recolectar, transportar, valorizar, tratar y disponer los residuos de pilas, debiendo adecuarse a programas y planes de manejo específicos, aprobados por la Autoridad de Aplicación, teniendo en cuenta las condiciones de protección del ambiente y la salud humana.</text:p>
      <text:p text:style-name="P17"/>
      <text:p text:style-name="P6"><text:span text:style-name="T27">ART</text:span><text:span text:style-name="T30">Í</text:span><text:span text:style-name="T27">CULO 4 -</text:span> <text:span text:style-name="T27">Objetivos.</text:span> Son objetivos de la presente ley:</text:p>
      <text:p text:style-name="P20"/>
      <text:p text:style-name="P6"><text:span text:style-name="T50">a)</text:span> <text:span text:style-name="T48">r</text:span>esguardar y preservar la salud humana, el ambiente y los recursos naturales de la contaminación generada por las pilas;</text:p>
      <text:p text:style-name="P6"/>
      <text:p text:style-name="P6"><text:soft-page-break/>b) propiciar la recolección selectiva, tratamiento, clasificación y el reciclado o en su defecto la disposición final de las pilas en lugares de eliminación de residuos peligrosos;</text:p>
      <text:p text:style-name="P6"/>
      <text:p text:style-name="P6">c) promover el uso de pilas recargables;</text:p>
      <text:p text:style-name="P6"/>
      <text:p text:style-name="P6">d) concientizar e informar a lo<text:span text:style-name="T50">s usuarios s</text:span>obre la importancia del correcto descarte de las pilas; e</text:p>
      <text:p text:style-name="P6"/>
      <text:p text:style-name="P6">e) introducir y hacer efectivo el principio de responsabilidad extendida del productor.</text:p>
      <text:p text:style-name="P15"/>
      <text:p text:style-name="P30">CAP<text:span text:style-name="T53">í</text:span>TULO II</text:p>
      <text:p text:style-name="P30">RESPONSABILIDAD, SUJETOS OBLIGADOS Y PROGRAMAS</text:p>
      <text:p text:style-name="P30"/>
      <text:p text:style-name="P13"><text:span text:style-name="T66">ART</text:span><text:span text:style-name="T67">Í</text:span><text:span text:style-name="T66">CULO 5 – Responsabilidad extendida y sujetos obligados. </text:span><text:span text:style-name="T68">La carga de la gestión de pilas comercializadas en el </text:span><text:span text:style-name="T69">t</text:span><text:span text:style-name="T68">erritorio de la </text:span><text:span text:style-name="T69">p</text:span><text:span text:style-name="T68">rovincia de Santa Fe en la etapa posterior al consumo del ciclo de vida del producto, se asigna al productor, importador, distribuidor, intermediario o responsable de la puesta en el mercado de dichos productos. </text:span></text:p>
      <text:p text:style-name="P26"><text:s/></text:p>
      <text:p text:style-name="P5"><text:span text:style-name="T27">ART</text:span><text:span text:style-name="T31">Í</text:span><text:span text:style-name="T27">CULO 6 – Programas de gestión de pilas eléctricas en desuso. </text:span>Todas las personas que produzcan e importen pilas comercializadas en el territorio de la <text:span text:style-name="T53">p</text:span>rovincia de Santa Fe, deben elaborar y ejecutar programas de gestión de pilas eléctricas en desuso, previa aprobación de la Autoridad de Aplicación, con la finalidad de reducir al mínimo su peligrosidad y de evitar la eliminación de las pilas en desuso en el flujo de residuos urbanos no seleccionados.</text:p>
      <text:p text:style-name="P19"/>
      <text:p text:style-name="P5"><text:span text:style-name="T27">ART</text:span><text:span text:style-name="T32">Í</text:span><text:span text:style-name="T27">CULO 7 – Lineamientos de los programas de gestión de pilas eléctricas en desuso.</text:span> La Autoridad de Aplicación determinará los lineamientos y requisitos que deben respetar y contener los programas presentados por los <text:soft-page-break/>productores e importadores en relación a los sitios de recepción de pilas eléctricas, al sistema de recolección, transporte, centros de acopio, clasificación, tratamiento, <text:span text:style-name="T50">y disposición final adecuada; estableciendo asimismo metas graduales de recuperación de pilas en desuso.</text:span></text:p>
      <text:p text:style-name="P21">En el marco de estos programas, podrá contemplarse la colocación de envases recolectores adicionales en lugares de acceso público, que la Autoridad de Aplicación determinará, autorizará, y pondrá a disposición para tales efectos. La tarea de mantenimiento y recolección del contenido de los mismos estará a cargo de los productores e importadores. </text:p>
      <text:p text:style-name="P19"/>
      <text:p text:style-name="P8"><text:span text:style-name="T27">ART</text:span><text:span text:style-name="T32">Í</text:span><text:span text:style-name="T27">CULO 8 -</text:span> <text:span text:style-name="T40">Requisitos </text:span><text:span text:style-name="T41">m</text:span><text:span text:style-name="T40">ínimos del </text:span><text:span text:style-name="T41">p</text:span><text:span text:style-name="T40">rograma de </text:span><text:span text:style-name="T41">g</text:span><text:span text:style-name="T40">estión </text:span><text:span text:style-name="T41">a</text:span><text:span text:style-name="T40">mbiental de </text:span><text:span text:style-name="T41">p</text:span><text:span text:style-name="T40">ilas en </text:span><text:span text:style-name="T41">d</text:span><text:span text:style-name="T40">esuso.</text:span><text:span text:style-name="T50"> </text:span>El Programa de Gestión Ambiental de Pilas en Desuso deberá contener como mínimo los siguientes requisitos:</text:p>
      <text:p text:style-name="P8"/>
      <text:p text:style-name="P8"><text:span text:style-name="T47">a)</text:span> <text:span text:style-name="T54">i</text:span>nformaciones generales sobre el importador <text:span text:style-name="T54">y </text:span>productor;</text:p>
      <text:p text:style-name="P8"><text:s/></text:p>
      <text:p text:style-name="P8"><text:span text:style-name="T47">b)</text:span> <text:span text:style-name="T54">d</text:span>escripción de campañas de comunicación y difusión;</text:p>
      <text:p text:style-name="P8"/>
      <text:p text:style-name="P8"><text:span text:style-name="T47">c)</text:span> <text:span text:style-name="T54">u</text:span>bicación y descripción de los lugares de disposición inicial;</text:p>
      <text:p text:style-name="P8"/>
      <text:p text:style-name="P8"><text:span text:style-name="T47">d)</text:span> <text:span text:style-name="T54">c</text:span>antidad y características técnicas de los contenedores de recepción;</text:p>
      <text:p text:style-name="P8"/>
      <text:p text:style-name="P8"><text:span text:style-name="T47">e)</text:span> <text:span text:style-name="T54">c</text:span>ondiciones de logística y transporte de acuerdo con lo establecido por el decreto Nº1844/2002, reglamentarios de los artículos 22 y 23 de la ley provincial 11717 y modificatorias; <text:span text:style-name="T47">y ,</text:span></text:p>
      <text:p text:style-name="P8"/>
      <text:p text:style-name="P8"><text:span text:style-name="T47">f)</text:span> <text:span text:style-name="T54">t</text:span>ratamiento <text:span text:style-name="T54">y</text:span> disposición final del residuo, de conformidad con lo dispuesto en el decreto Nº1844/2002 de la ley provincial 11717 y modificatorias, o la normativa aplicable en la jurisdicción que correspondiere, en materia de Residuos Peligrosos.</text:p>
      <text:p text:style-name="P15"/>
      <text:p text:style-name="P30">CAPITULO III</text:p>
      <text:p text:style-name="P30"><text:soft-page-break/>OBLIGACIONES Y PROHIBICIONES</text:p>
      <text:p text:style-name="P18"/>
      <text:p text:style-name="P8"><text:span text:style-name="T27">ART</text:span><text:span text:style-name="T32">Í</text:span><text:span text:style-name="T27">CULO 9 - Obligaciones de los productores o importadores. </text:span>En el marco de la responsabilidad extendida del productor, toda persona que produzca o importe pilas eléctricas comercializadas en el territorio de la <text:span text:style-name="T54">p</text:span>rovincia de Santa Fe deberá:</text:p>
      <text:p text:style-name="P8"/>
      <text:p text:style-name="P8">a) presentar, dentro del plazo de ciento ochenta (180) días de reglamentada la presente ley, un programa de gestión de pilas en desuso, sea en forma individual o colectiva, respetando todos los lineamientos y requisitos dispuestos por la autoridad de aplicación;</text:p>
      <text:p text:style-name="P8"/>
      <text:p text:style-name="P8">b) asumir la responsabilidad de recolección y gestión de las pilas eléctricas que hayan producido e importado, y actualmente estén siendo distribuidas, comercializadas o consumidas en el territorio de la <text:span text:style-name="T54">p</text:span>rovincia de Santa Fe;</text:p>
      <text:p text:style-name="P8"/>
      <text:p text:style-name="P8">c) financiar e implementar el programa de gestión de pilas en desuso aprobado por la autoridad de aplicación;</text:p>
      <text:p text:style-name="P8"/>
      <text:p text:style-name="P8">d) garantizar la trazabilidad de la gestión ambiental de las pilas en desuso y presentar la documentación requerida por la Autoridad de Aplicación;</text:p>
      <text:p text:style-name="P8"/>
      <text:p text:style-name="P8">e) implementar las <text:span text:style-name="T50">mejores </text:span>tecnologías disponibles para la gestión ambiental de pilas en desuso; y,</text:p>
      <text:p text:style-name="P8"/>
      <text:p text:style-name="P8">f) presentar anualmente ante la Autoridad de Aplicación un informe de gestión referido a la implementación del Programa de Gestión Ambiental de Pilas en Desuso.</text:p>
      <text:p text:style-name="P5"/>
      <text:p text:style-name="P8"><text:bookmark-start text:name="_Hlk46163193"/>Independientemente de otras sanciones que pudieran corresponder, el incumplimiento de cualquiera de estas obligaciones dará lugar a la suspensión inmediata de la inscripción en el Registro Provincial de Productores e <text:soft-page-break/>Importadores de Pilas Eléctricas; la que se mantendrá hasta que el sujeto obligado regularice la situación.<text:bookmark-end text:name="_Hlk46163193"/></text:p>
      <text:p text:style-name="P16"/>
      <text:p text:style-name="P8"><text:span text:style-name="T27">ART</text:span><text:span text:style-name="T32">Í</text:span><text:span text:style-name="T27">CULO 10 -</text:span><text:span text:style-name="T45"> </text:span><text:span text:style-name="T27">Obligaciones de los distribuidores, intermediarios y de las personas responsables de la puesta en el mercado de pilas eléctricas.</text:span> Los distribuidores, intermediarios y personas responsables de la puesta en el mercado de pilas eléctricas deberán:</text:p>
      <text:p text:style-name="P8"/>
      <text:p text:style-name="P8">a) comercializar pilas de uso común, provistas únicamente por productores e importadores con inscripción vigente en el Registro Provincial de Productores e Importadores de Pilas Eléctricas; </text:p>
      <text:p text:style-name="P8"/>
      <text:p text:style-name="P9">b) disponer envases recolectores en sus locales comerciales a los efectos de funcionar como puntos de recepción de pilas en desuso, en caso de ser solicitado por la autoridad de aplicación; y,</text:p>
      <text:p text:style-name="P9"/>
      <text:p text:style-name="P9">c) cumplir con las obligaciones que le sean específicamente asignadas por la reglamentación que se dicte oportunamente.</text:p>
      <text:p text:style-name="P27"/>
      <text:p text:style-name="P9"><text:span text:style-name="T27">ART</text:span><text:span text:style-name="T33">Í</text:span><text:span text:style-name="T27">CULO 11 - Obligaciones de los consumidores.</text:span> Son obligaciones de los consumidores:</text:p>
      <text:p text:style-name="P9"/>
      <text:p text:style-name="P9">a) separar los residuos de pilas de los residuos sólidos domésticos para su entrega en puntos de recolección; <text:span text:style-name="T55">y,</text:span></text:p>
      <text:p text:style-name="P9"/>
      <text:p text:style-name="P9">b) seguir las instrucciones de manejo seguro suministradas por la <text:span text:style-name="T55">A</text:span>utoridad de <text:span text:style-name="T55">A</text:span>plicación. </text:p>
      <text:p text:style-name="P5"/>
      <text:p text:style-name="P10"><text:span text:style-name="T27">ART</text:span><text:span text:style-name="T33">Í</text:span><text:span text:style-name="T27">CULO 12 - Prohibiciones. </text:span>Queda prohibido a partir de la promulgación de la presente:</text:p>
      <text:p text:style-name="P10"/>
      <text:p text:style-name="P10"><text:soft-page-break/>a) el ingreso a la provincia de pilas en desuso, o de sus partes, que procedan de cualquier provincia de la República Argentina y la Ciudad Autónoma de Buenos Aires, como asimismo la importación de las pilas en desuso o sus partes procedentes de otros países;</text:p>
      <text:p text:style-name="P10"/>
      <text:p text:style-name="P10">b) disponer residuos de pilas en desuso, o de sus partes, en rellenos sanitarios que no estén diseñados como depósitos de seguridad para contener sustancias potencialmente peligrosas;</text:p>
      <text:p text:style-name="P10"/>
      <text:p text:style-name="P10">c) efectuar quemas de residuos de pilas <text:span text:style-name="T56">o</text:span> acumuladores a cielo abierto,</text:p>
      <text:p text:style-name="P10"/>
      <text:p text:style-name="P10">d) enterrar residuos de pilas o acumuladores; y,</text:p>
      <text:p text:style-name="P10"/>
      <text:p text:style-name="P10">e) abandonar residuos de pilas o acumuladores en el espacio público.</text:p>
      <text:p text:style-name="P15"/>
      <text:p text:style-name="P30">CAPITULO IV</text:p>
      <text:p text:style-name="P30">ORGANOS Y FUNCIONES</text:p>
      <text:p text:style-name="P18"/>
      <text:p text:style-name="P5"><text:span text:style-name="T27">ART</text:span><text:span text:style-name="T33">Í</text:span><text:span text:style-name="T27">CULO 13 -</text:span> <text:span text:style-name="T27">Autoridad de </text:span><text:span text:style-name="T42">A</text:span><text:span text:style-name="T40">plicación</text:span><text:span text:style-name="T50">. </text:span><text:span text:style-name="T52">Es </text:span>Autoridad de Aplicación el Ministerio de Ambiente y Cambio Climático de la Provincia o el organismo que en un futuro lo reemplace. </text:p>
      <text:p text:style-name="P5"/>
      <text:p text:style-name="P11"><text:span text:style-name="T40">ART</text:span><text:span text:style-name="T43">Í</text:span><text:span text:style-name="T40">CULO 14 –</text:span><text:span text:style-name="T50"> </text:span><text:span text:style-name="T40">Funciones. </text:span><text:span text:style-name="T50">Son fun</text:span>ciones de la <text:span text:style-name="T57">A</text:span>utoridad de <text:span text:style-name="T57">A</text:span>plicación:</text:p>
      <text:p text:style-name="P11"/>
      <text:p text:style-name="P12">a) establecer los lineamientos de <text:bookmark-start text:name="_Hlk45724132"/>los programas de gestión y tratamiento de pilas en desuso<text:bookmark-end text:name="_Hlk45724132"/>, que deberán respetar los sujetos obligados;</text:p>
      <text:p text:style-name="P12"/>
      <text:p text:style-name="P12">b) evaluar y aprobar los programas de gestión de pilas en desuso presentados por los sujetos obligados;</text:p>
      <text:p text:style-name="P12"/>
      <text:p text:style-name="P12"><text:soft-page-break/>c) controlar y fiscalizar el cumplimiento de los programas de gestión de pilas en desuso;</text:p>
      <text:p text:style-name="P12"/>
      <text:p text:style-name="P12">d) gestionar el Registro Provincial de Productores e Importadores de Pilas Eléctricas, resolviendo las altas, suspensiones, y bajas correspondientes;</text:p>
      <text:p text:style-name="P12"/>
      <text:p text:style-name="P12">e) aplicar las sanciones pertinentes por el incumplimiento de la presente;</text:p>
      <text:p text:style-name="P12"/>
      <text:p text:style-name="P12">f) realizar campañas propiciando el consumo de pilas recargables;</text:p>
      <text:p text:style-name="P12"/>
      <text:p text:style-name="P12">g) asesorar a las <text:span text:style-name="T58">M</text:span>unicipalidades, <text:span text:style-name="T58">C</text:span>omunas, y a todos los sectores que participen, acerca de los programas gestión de pilas eléctricas en desuso;</text:p>
      <text:p text:style-name="P12"/>
      <text:p text:style-name="P12">h) desarrollar campañas de difusión brindando información relacionada a la implementación de los programas de gestión de pilas eléctricas en desuso y orientando a los consumidores acerca de su correcta separación y depósito en los contenedores habilitados a tales efectos; e,</text:p>
      <text:p text:style-name="P12"/>
      <text:p text:style-name="P12">i) implementar un sitio oficial de <text:span text:style-name="T58">i</text:span>nternet que contenga toda la información relevante para los consumidores acerca del programa de gestión de pilas eléctricas en desuso, mediante el cual deberá hacerse pública y mantenerse actualizada y unificada toda la información acerca del Registro Provincial de Productores e Importadores de Pilas Eléctricas, a los efectos de verificar su vigencia. </text:p>
      <text:p text:style-name="P5"/>
      <text:p text:style-name="P7"><text:span text:style-name="T27">ART</text:span><text:span text:style-name="T33">Í</text:span><text:span text:style-name="T27">CULO </text:span><text:span text:style-name="T33">15</text:span><text:span text:style-name="T27"> – Convenios. </text:span>Autorizase a la Autoridad de Aplicación a celebrar convenios con <text:span text:style-name="T59">Municipalidades</text:span> y Comunas, a los efectos de fiscalizar el cumplimiento de las obligaciones establecidas en los artículos<text:span text:style-name="T50"> 9 y 11 de</text:span> la presente y sancionar su incumplimiento.</text:p>
      <text:p text:style-name="P5">Los convenios podrán prever la cesión de parte o todo el importe recaudado en concepto de multas a partir de su actividad. </text:p>
      <text:p text:style-name="P5"><text:soft-page-break/>Los convenios deberán estar a disposición de todos l<text:span text:style-name="T60">as</text:span> Munici<text:span text:style-name="T60">palidades</text:span> y Comunas de la <text:span text:style-name="T60">p</text:span>rovincia, estableciendo idénticos derechos y obligaciones para cada uno de los que decida suscribirlos.</text:p>
      <text:p text:style-name="P15"/>
      <text:p text:style-name="P5"><text:span text:style-name="T40">ART</text:span><text:span text:style-name="T44">Í</text:span><text:span text:style-name="T40">CULO 1</text:span><text:span text:style-name="T43">6</text:span><text:span text:style-name="T40"> – Registro.</text:span><text:span text:style-name="T50"> C</text:span>réase el Registro Provincial de Productores e Importadores de Pilas Eléctricas, que funcionará en el ámbito del Ministerio de Ambiente y Cambio Climático de la Provincia o el organismo que en <text:span text:style-name="T51">el </text:span>futuro lo reemplace, bajo órbita de la Autoridad de Aplicación.</text:p>
      <text:p text:style-name="P5">Es requisito para estar inscripto en el mismo, el cumplimiento de las obligaciones determinadas por la presente, su reglamentación, y en particular las establecidas en el artículo 9 <text:span text:style-name="T60">de la presente ley.</text:span></text:p>
      <text:p text:style-name="P5"/>
      <text:p text:style-name="P5"><text:span text:style-name="T27">ART</text:span><text:span text:style-name="T34">Í</text:span><text:span text:style-name="T27">CULO 1</text:span><text:span text:style-name="T33">7 </text:span><text:span text:style-name="T27">- Incumplimientos</text:span>. Ante el incumplimiento de lo dispuesto por la presente ley, serán de aplicación las sanciones administrativas previstas en los incisos a), b), c), d) y e) del artículo 27 de la <text:span text:style-name="T61">l</text:span>ey 11717 y las previstas en el artículo 9 de la presente <text:span text:style-name="T61">ley.</text:span></text:p>
      <text:p text:style-name="P5"/>
      <text:p text:style-name="P21"><text:span text:style-name="T27">ART</text:span><text:span text:style-name="T34">Í</text:span><text:span text:style-name="T27">CULO 1</text:span><text:span text:style-name="T33">8</text:span> – <text:span text:style-name="T36">Graduación </text:span><text:span text:style-name="T38">de sanciones</text:span><text:span text:style-name="T36">. </text:span>Para la graduación de <text:span text:style-name="T62">las sanciones </text:span><text:s/>deberá considerarse lo establecido en el artículo 28 de la <text:span text:style-name="T61">l</text:span>ey 11717.</text:p>
      <text:p text:style-name="P21"/>
      <text:p text:style-name="P14"><text:span text:style-name="T27">ART</text:span><text:span text:style-name="T35">Í</text:span><text:span text:style-name="T27">CULO </text:span><text:span text:style-name="T33">19 </text:span><text:span text:style-name="T27">-</text:span> Comuníquese al Poder Ejecutivo.</text:p>
      <text:p text:style-name="P14"/>
      <text:p text:style-name="P23">Sala de Comisión, 17 de noviembre de <text:span text:style-name="T63">2021.-</text:span></text:p>
      <text:p text:style-name="P32"/>
      <text:p text:style-name="P33">firmantes: hynes – peralta – mahamud – del frade – boscarol – real 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8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</text:p>
        <text:p text:style-name="MP2">DEL GENERAL MANUEL BELGRANO</text:p>
        <text:p text:style-name="MP3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title>Diputadas y Diputados de Santa Fe:</dc:title>
    <meta:initial-creator>AmSavS</meta:initial-creator>
    <meta:creation-date>2009-10-15T12:41:00Z</meta:creation-date>
    <dc:date>2021-11-17T12:15:14.107836407</dc:date>
    <meta:editing-cycles>204</meta:editing-cycles>
    <meta:editing-duration>P1DT7H34M24S</meta:editing-duration>
    <meta:document-statistic meta:table-count="0" meta:image-count="1" meta:object-count="0" meta:page-count="9" meta:paragraph-count="86" meta:word-count="1944" meta:character-count="12645" meta:non-whitespace-character-count="10716"/>
    <meta:template xlink:type="simple" xlink:actuate="onRequest" xlink:title="" xlink:href="../../../../../tmp/mozilla_usuario0350/dl3476518.1ma.odt/Normal"/>
  </office:meta>
</office:document-meta>
</file>